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 zone Gouwstraat Spierdijk</text:p>
      <text:section text:name="regeling_id1-3-2" text:style-name="regeling">
        <text:section text:name="aanhef_id1-3-2-1" text:style-name="aanhef">
          <text:section text:name="afkondiging_id1-3-2-1-1" text:style-name="afkondiging">
            <text:p text:style-name="afkondiging_top"/>
            <text:p text:style-name="al">NUMMER  462</text:p>
            <text:p text:style-name="al">DOCUMENTNUMMER  D24.006779</text:p>
            <text:p text:style-name="al">PROCESNUMMER  ZK24002041</text:p>
            <text:p text:style-name="al"/>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r hoogte van Noord-Spierdijkerweg 173 in Spierdijk zijn nieuwbouwwoningen gebouwd aan de Gouwstraat. De Gouwstraat heeft een verblijfskarakter. Volgens de principes van Duurzaam Veilig is op wegen met een verblijfkarakter binnen de bebouwde kom, erftoegangswegen, de maximumsnelheid 30 km/h.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Gouwstraat, binnen de bebouwde kom, een maximumsnelheid van 30 km/h wordt ingesteld. Dit zal worden aangegeven door het plaatsen van borden conform model A1 (30 zone, maximumsnelheid) en A2 (30 zone einde maximumsnelheid) van bijlage I RVV. Eén en ander zoals staat aangegeven op de bij dit besluit behorende tekening (D-500-462).</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3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30 km zone - Gouwstraat Spi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VERKEERSBESLUIT Instellen 30 km zone Gouwstraat Spierdijk</meta:user-defined>
    <meta:user-defined meta:name="DCTERMS.W3CDTF/DCTERMS.available">2024-11-14</meta:user-defined>
    <meta:user-defined meta:name="OVERHEIDop.externeBijlage">Tekening|exb-2024-43388</meta:user-defined>
    <meta:user-defined meta:name="DCTERMS.W3CDTF/OVERHEIDop.jaargang">2024</meta:user-defined>
    <meta:user-defined meta:name="OVERHEIDop.publicationIssue">480308</meta:user-defined>
    <meta:user-defined meta:name="OVERHEIDop.GmbID/DC.identifier">gmb-2024-480308</meta:user-defined>
    <meta:user-defined meta:name="OVERHEIDop.versieInformatie"/>
  </office:meta>
</office:document-meta>
</file>