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 Verkeersbesluit opheffen massa-en aslastbeperking Van Eysingabrug</text:p>
      <text:section text:name="zakelijke-mededeling_id1-3-2" text:style-name="zakelijke-mededeling">
        <text:section text:name="zakelijke-mededeling-tekst_id1-3-2-1" text:style-name="zakelijke-mededeling-tekst">
          <text:section text:name="tekst_id1-3-2-1-1" text:style-name="tekst">
            <text:p text:style-name="common-al">Nummer besluit: 2024-43</text:p>
            <text:p text:style-name="common-al">Decos: Z/24/202518</text:p>
            <text:p text:style-name="common-al">Datum besluit: 12 november 2024</text:p>
            <text:p text:style-name="common-al">Burgemeester en wethouders van Oegstgeest,</text:p>
            <text:p text:style-name="common-al">
            <text:span text:style-name="nadrukvet">Gelet op:</text:span>
          </text:p>
            <text:p text:style-name="common-al">
            <text:span text:style-name="nadrukvet">- </text:span>de bepalingen van de Wegenwet;</text:p>
            <text:p text:style-name="common-al">- de bepalingen van de Wegenverkeerswet 1994 (Wvw 1994); </text:p>
            <text:p text:style-name="common-al">- de bepalingen van het Besluit Administratieve Bepalingen inzake het Wegverkeer (BABW) en de uitvoeringsvoorschriften van het Besluit Administratieve Bepalingen inzake het Wegverkeer (hierna: Uitvoeringsvoorschriften BABW);</text:p>
            <text:p text:style-name="common-al">- de bepalingen van het Reglement Verkeersregels en Verkeerstekens 1990 (RVV 1990);</text:p>
            <text:p text:style-name="common-al">- het Algemeen bevoegdhedenbesluit gemeente Oegstgeest 2021 waarin de bevoegdheid tot het nemen van een verkeersbesluit is gemandateerd aan de teammanager Ruimte;</text:p>
            <text:p text:style-name="common-al">
            <text:span text:style-name="nadrukvet">Overwegende;</text:span>
          </text:p>
            <text:p text:style-name="common-al">dat in Nederland de normen voor de belasting van kunstwerken, zoals bruggen, zijn aangepast;</text:p>
            <text:p text:style-name="common-al">dat hierdoor de oude regels uit 1938 en 1963 niet meer van toepassing zijn;</text:p>
            <text:p text:style-name="common-al">dat in de oude normen in de berekening werd uitgegaan van minder verkeer en minder zwaardere voertuigen dan in de nieuwe normen;</text:p>
            <text:p text:style-name="common-al">dat een constructieve beoordeling voor de bruggen in Oegstgeest is opgesteld;</text:p>
            <text:p text:style-name="common-al">dat is gebleken dat de Van Eysingabrug in 2017 niet voldeed aan de geldende normen;</text:p>
            <text:p text:style-name="common-al">dat daarom in 2017 een geslotenverklaring is ingesteld voor voertuigen waarvan de aslast hoger is dan 10 ton en/of de totaalmassa hoger is dan 45 ton;</text:p>
            <text:p text:style-name="common-al">dat dit kenbaar is gemaakt door middel van het verkeersbesluit gepubliceerd op 22-03-2017 met het kenmerk Z-17-101250;</text:p>
            <text:p text:style-name="common-al">dat in 2023 groot onderhoud is uitgevoerd en dat hierna op de brug geen massa- en aslastbeperking meer noodzakelijk is;</text:p>
            <text:p text:style-name="common-al">dat daarom de met verkeersborden aangegeven verkeersmaatregelen genomen in 2017, opgeheven kunnen worden en de verkeersborden verwijderd kunnen worden;</text:p>
            <text:p text:style-name="common-al">dat hiermee ook de vooraankondigingen en omleidingen opgeheven kunnen worden;</text:p>
            <text:p text:style-name="common-al">dat deze verkeersmaatregelen worden uitgevoerd door middel van het verwijderen van de verkeersborden C20 en C21 van bijlage 1 van het RVV 1990;</text:p>
            <text:p text:style-name="common-al">dat gelet op artikel 12 van het BABW voor het plaatsen en verwijderen van de in dit verkeersbesluit genoemde verkeersborden een verkeersbesluit is vereist;</text:p>
            <text:p text:style-name="common-al">dat gelet op artikel 15 van de WVW 1994;</text:p>
            <text:p text:style-name="common-al">de plaatsing of verwijdering van de bij algemene maatregel van bestuur aangewezen verkeerstekens, en onderborden voor zover daardoor een gebod of verbod ontstaat of wordt gewijzigd, geschiedt krachtens een verkeersbesluit;</text:p>
            <text:p text:style-name="common-al">maatregelen op of aan de weg tot wijziging van de inrichting van de weg of tot het aanbrengen of verwijderen van voorzieningen ter regulering van het verkeer geschieden krachtens een verkeersbesluit, indien de maatregelen leiden tot een beperking of uitbreiding van het aantal categorieën weggebruikers dat van een weg of weggedeelte gebruik kan maken;</text:p>
            <text:p text:style-name="common-al">dat gelet op artikel 2 van de WVW 1994 de hiervoor genoemde verkeersmaatregelen strekken tot;</text:p>
            <text:p text:style-name="common-al">het zoveel mogelijk waarborgen van de vrijheid van het verkeer</text:p>
            <text:p text:style-name="common-al">het verzekeren van de veiligheid op de weg;</text:p>
            <text:p text:style-name="common-al">het beschermen van weggebruikers en passagier;</text:p>
            <text:p text:style-name="common-al">het in stand houden van de weg en het waarborgen van de bruikbaarheid daarvan;</text:p>
            <text:p text:style-name="common-al">dat gelet op artikel 2 van de WVW 1994 er geen strekkingen in het geding zijn;</text:p>
            <text:p text:style-name="common-al">
            <text:span text:style-name="nadrukvet">Overleg:</text:span>
          </text:p>
            <text:p text:style-name="common-al">De volgende personen of instanties zijn m.b.t. dit besluit geraadpleegd:</text:p>
            <text:p text:style-name="common-al">gelet op artikel 24 van het BABW is overleg gepleegd met de gemandateerde van de korpschef Nationale politie, d.d. 8 november 2024;</text:p>
            <text:p text:style-name="common-al">dat de politie positief heeft geadviseerd ten aanzien van de hierna genoemde maatregelen.</text:p>
            <text:p text:style-name="common-al">
            <text:span text:style-name="nadrukvet">BESLUITEN:</text:span>
          </text:p>
            <text:p text:style-name="common-al">Het college van burgemeester en wethouders van Oegstgeest besluit:</text:p>
            <text:p text:style-name="common-al">door middel van het verwijderen van het verkeersbord C20 van bijlage 1 van het RVV 1990, de geslotenverklaring voor voertuigen waarvan de aslast hoger is dan 10 ton op te heffen op de Van Eysingabrug;</text:p>
            <text:p text:style-name="common-al">door middel van het verwijderen van het verkeersbord C21 van bijlage 1 van het RVV 1990, de geslotenverklaring voor voertuigen en samenstellen van voertuigen waarvan de totaalmassa hoger is dan 45 ton op te heffen op de Van Eysingabrug;</text:p>
            <text:p text:style-name="common-al"/>
            <text:p text:style-name="common-al"/>
            <text:p text:style-name="common-al">Aldus vastgesteld op 12 november 2024 te Oegstgeest,</text:p>
            <text:p text:style-name="common-al">namens het college van Burgemeester en wethouders van Oegstgeest,</text:p>
            <text:p text:style-name="common-al"/>
            <text:p text:style-name="common-al">Kees Schrieks</text:p>
            <text:p text:style-name="common-al">manager Ruimte </text:p>
            <text:p text:style-name="common-al"/>
            <text:p text:style-name="common-al">
            <text:span text:style-name="nadrukvet">
              <text:span text:style-name="nadrukcur">Meer informatie: </text:span>
            </text:span>
          </text:p>
            <text:p text:style-name="common-al">Het verkeersbesluit en de op dit besluit betrekking hebbende stukken, liggen vanaf één dag na bekendmaking in het Gemeenteblad gedurende zes weken ter inzage via <text:a xlink:href="https://www.oegstgeest.nl/inwoners/actueel/officiele-bekendmakingen" xlink:type="simple">https://www.oegstgeest.nl/inwoners/actueel/officiele-bekendmakingen</text:a><text:span text:style-name="nadrukondlijn">. </text:span></text:p>
            <text:p text:style-name="common-al"/>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1 van de Algemene Wet Bestuursrecht (Awb), binnen zes weken na bekendmaking van dit besluit een bezwaar indienen bij:</text:p>
            <text:p text:style-name="common-al"/>
            <text:p text:style-name="common-al">Burgemeester en Wethouders van de gemeente Oegstgeest </text:p>
            <text:p text:style-name="common-al">Postbus 1270</text:p>
            <text:p text:style-name="common-al">2340 BG OEGSTGEEST</text:p>
            <text:p text:style-name="common-al"/>
            <text:p text:style-name="last-al">Het indienen van een bezwaarschrift heeft geen schorsende werk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030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0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0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Verkeer | Organisatie en beleid</meta:user-defined>
    <meta:user-defined meta:name="OVERHEIDop.Rubriek/DC.type">andere vergunning</meta:user-defined>
    <meta:user-defined meta:name="OVERHEIDop.referentienummer">Z/24/202518</meta:user-defined>
    <meta:user-defined meta:name="DCTERMS.abstract">Verkeersbesluit opheffen massa-en aslastbeperking</meta:user-defined>
    <dc:language>nl</dc:language>
    <meta:user-defined meta:name="OVERHEIDop.locatietype/OVERHEIDop.gebiedsmarkering">Vlak</meta:user-defined>
    <meta:user-defined meta:name="DC.title">Gemeente Oegstgeest - Verkeersbesluit opheffen massa-en aslastbeperking Van Eysingabrug</meta:user-defined>
    <meta:user-defined meta:name="DCTERMS.W3CDTF/DCTERMS.available">2024-11-14</meta:user-defined>
    <meta:user-defined meta:name="DCTERMS.W3CDTF/OVERHEIDop.jaargang">2024</meta:user-defined>
    <meta:user-defined meta:name="OVERHEIDop.externeBijlage">Omgevingsvergunning |exb-2024-43387</meta:user-defined>
    <meta:user-defined meta:name="OVERHEIDop.publicationIssue">480307</meta:user-defined>
    <meta:user-defined meta:name="OVERHEIDop.GmbID/DC.identifier">gmb-2024-480307</meta:user-defined>
    <meta:user-defined meta:name="OVERHEIDop.versieInformatie"/>
  </office:meta>
</office:document-meta>
</file>