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 zone Dubbelspoor Obdam</text:p>
      <text:section text:name="regeling_id1-3-2" text:style-name="regeling">
        <text:section text:name="aanhef_id1-3-2-1" text:style-name="aanhef">
          <text:section text:name="afkondiging_id1-3-2-1-1" text:style-name="afkondiging">
            <text:p text:style-name="afkondiging_top"/>
            <text:p text:style-name="al">NUMMER   463</text:p>
            <text:p text:style-name="al">DOCUMENTNUMMER D24.006775</text:p>
            <text:p text:style-name="al">PROCESNUMMER  ZK24002040</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en noorden van de woonwijk Meerweijde in Obdam zijn nieuwbouwwoningen gebouwd. Deze wijk heet Dubbelspoor, voor de ontsluiting van deze woonwijk wordt Hofland en de Overweg gebruikt. </text:p>
            <text:p text:style-name="common-al"/>
            <text:p text:style-name="common-al">Het eerste gedeelte van Hofland, tot en met huisnummer 3, valt binnen de bebouwde kom. Het is volgens de principes van Duurzaam Veilig dat op gebiedsontsluitingsweg binnen de bebouwde een maximum snelheid geldt van 50 km/uur. De rest van Hofland aan te wijzen al 60 km zone. Het is een erftoegangsweg buiten de bebouwde kom. </text:p>
            <text:p text:style-name="common-al"/>
            <text:p text:style-name="common-al">De rest van de woonwijk bestaat uit verschillende wegen. De volgende wegen in de nieuwebouwwijk hebben een verblijfskarakter: </text:p>
            <text:p text:style-name="common-al">• Overweg</text:p>
            <text:p text:style-name="common-al">• Kortehof</text:p>
            <text:p text:style-name="common-al">• Dubbelspoor</text:p>
            <text:p text:style-name="common-al">• Wissel</text:p>
            <text:p text:style-name="common-al"/>
            <text:p text:style-name="common-al">Volgens de principes van Duurzaam Veilig is op wegen met een verblijfkarakter binnen de </text:p>
            <text:p text:style-name="common-al">bebouwde kom, erftoegangswegen, de maximumsnelheid 30 km/h.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verkeersadviseur heeft een positief advies uitgebracht over dit verkeersbesluit.</text:p>
            <text:p text:style-name="common-al"/>
            <text:p text:style-name="tussenkopcur">Besluit</text:p>
            <text:p text:style-name="common-al">Op grond van bovenstaande overwegingen besluiten burgemeester en wethouders</text:p>
            <text:p text:style-name="common-al"/>
            <text:p text:style-name="common-al">het eerste gedeelte van Hofland, tot huisnummer 3, binnen de bebouwde kom, een maximum snelheid in te stellen van 50 km/uur; </text:p>
            <text:p text:style-name="common-al"/>
            <text:p text:style-name="common-al">Het tweede gedeelte van Hofland, na huisnummer 3, buiten de bebouwde kom, een maximum snelheid in te stellen van 60 km/uur;</text:p>
            <text:p text:style-name="common-al"/>
            <text:p text:style-name="common-al">de volgende wegen, binnen de bebouwde kom, een maximumsnelheid van 30 km/uur wordt </text:p>
            <text:p text:style-name="common-al">ingesteld: Overweg, Kortehof, Dubbelspoor en Wissel. Dit zal worden aangegeven door het plaatsen van borden conform model A1 (30 zone, maximumsnelheid) en A2 (30 zone einde maximumsnelheid) van bijlage I RVV; </text:p>
            <text:p text:style-name="common-al"/>
            <text:p text:style-name="common-al">Eén en ander zoals staat aangegeven op de bij dit besluit behorende tekening (D-500-463).</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12 nov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80301</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01</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301</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instellen 30 en 60 km zone - Dubbelspoo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stellen 30 km zone Dubbelspoor Obdam</meta:user-defined>
    <meta:user-defined meta:name="DCTERMS.W3CDTF/DCTERMS.available">2024-11-14</meta:user-defined>
    <meta:user-defined meta:name="OVERHEIDop.externeBijlage">Tekening|exb-2024-43386</meta:user-defined>
    <meta:user-defined meta:name="DCTERMS.W3CDTF/OVERHEIDop.jaargang">2024</meta:user-defined>
    <meta:user-defined meta:name="OVERHEIDop.publicationIssue">480301</meta:user-defined>
    <meta:user-defined meta:name="OVERHEIDop.GmbID/DC.identifier">gmb-2024-480301</meta:user-defined>
    <meta:user-defined meta:name="OVERHEIDop.versieInformatie"/>
  </office:meta>
</office:document-meta>
</file>