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ervangen van balustrades aan de zuidzijde van het appartementencomplex aan de Professor Cobbenhagenlaan 402-596, 5037D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augustus 2024, geregistreerd onder zaak(nummer) Z2024-00005939, aangaande:</text:p>
            <text:p text:style-name="common-al">Omschrijving/naam: <text:span text:style-name="nadrukvet">vervangen van balustrades aan de zuidzijde van het appartementencomplex</text:span></text:p>
            <text:p text:style-name="common-al">Locatie/adres: <text:span text:style-name="nadrukvet">Professor Cobbenhagenlaan 402-596, 5037DJ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593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593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030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0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0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939</meta:user-defined>
    <meta:user-defined meta:name="DCTERMS.abstract">Z2024-00005939 - vervangen van balustrades aan de zuidzijde van het appartementencomplex</meta:user-defined>
    <dc:language>nl</dc:language>
    <meta:user-defined meta:name="OVERHEIDop.locatietype/OVERHEIDop.gebiedsmarkering">Vlak</meta:user-defined>
    <meta:user-defined meta:name="DC.title">Besluit op aanvraag omgevingsvergunning, vervangen van balustrades aan de zuidzijde van het appartementencomplex aan de Professor Cobbenhagenlaan 402-596, 5037DJ Tilburg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300</meta:user-defined>
    <meta:user-defined meta:name="OVERHEIDop.GmbID/DC.identifier">gmb-2024-480300</meta:user-defined>
    <meta:user-defined meta:name="OVERHEIDop.versieInformatie"/>
  </office:meta>
</office:document-meta>
</file>