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en overtreder 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ns een controle op 22 oktober 2024 omstreeks 15:47 uur</text:p>
            <text:p text:style-name="common-al">heeft een gemeentelijk toezichthouder van het bedrijfsonderdeel</text:p>
            <text:p text:style-name="common-al">Handhavingsorganisatie van de Dienst Stadsbeheer, geconstateerd dat een</text:p>
            <text:p text:style-name="common-al">recreatievaartuig, kleur wit/bruin/blauw zonder geldig vignet in de</text:p>
            <text:p text:style-name="common-al">binnenwateren ligt aangemeerd. Dit is in strijd met artikel 26 lid 1 onder i van de Verordening op</text:p>
            <text:p text:style-name="common-al">de Binnenwateren voor de gemeente Den Haag. Wij verzoeken de eigenaar de</text:p>
            <text:p text:style-name="common-al">overtreding te beëindigen door het recreatievaartuig te verwijderen of te</text:p>
            <text:p text:style-name="common-al">voorzien van een geldig vignet. Indien gewenst kan contact worden opgenomen met</text:p>
            <text:p text:style-name="common-al">het Team Bestuurlijke Handhaving, te bereiken via het telefoonnummer 14- 070 of</text:p>
            <text:p text:style-name="common-al">e-mail: SBHAPV@denhaag.nl. Indien na de publicatietermijn wederom wordt</text:p>
            <text:p text:style-name="common-al">geconstateerd dat het recreatievaartuig nog steeds ligt aangemeerd zonder geldig vignet,</text:p>
            <text:p text:style-name="common-al">zal het recreatievaartuig worden verwijderd van het openbaar water. Het</text:p>
            <text:p text:style-name="common-al">recreatievaartuig wordt dan tijdelijk opgeslagen en uiteindelijk vernietigd. De</text:p>
            <text:p text:style-name="common-al">kosten die door ons gemaakt worden voor het toepassen van bestuursdwang geheel</text:p>
            <text:p text:style-name="common-al">op de eigenaar verhaald worden.</text:p>
            <text:p text:style-name="common-al">
            
          </text:p>
            <text:p text:style-name="common-al">
            
          </text:p>
            <text:p text:style-name="common-al">Locatie: Neherkade tegenover nummer 1708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Dossiernummer: VTH2024-141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029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9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9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4-14101</meta:user-defined>
    <meta:user-defined meta:name="DCTERMS.abstract">vaartuig zonder vignet</meta:user-defined>
    <dc:language>nl</dc:language>
    <meta:user-defined meta:name="OVERHEIDop.locatietype/OVERHEIDop.gebiedsmarkering">Punt</meta:user-defined>
    <meta:user-defined meta:name="DC.title">Publicatie geen overtreder beken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297</meta:user-defined>
    <meta:user-defined meta:name="OVERHEIDop.GmbID/DC.identifier">gmb-2024-480297</meta:user-defined>
    <meta:user-defined meta:name="OVERHEIDop.versieInformatie"/>
  </office:meta>
</office:document-meta>
</file>