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LAADPAAL POELENBURG</text:p>
      <text:section text:name="regeling_id1-3-2" text:style-name="regeling">
        <text:section text:name="aanhef_id1-3-2-1" text:style-name="aanhef">
          <text:section text:name="afkondiging_id1-3-2-1-1" text:style-name="afkondiging">
            <text:p text:style-name="afkondiging_top"/>
            <text:p text:style-name="al">468</text:p>
            <text:p text:style-name="al">D24.007244</text:p>
            <text:p text:style-name="al">ZK24002173</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Poelenburg ter hoogte van huisnummer 20 in Obdam is een laadpaal voorzien. De laadpaal is door twee bewoners aangevraagd. Zij zien af van een openbare laadpaal en gaan hun elektrische auto op een andere wijze laden. Daardoor is het verkeersbesluit 403 niet langer van kracht.</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15 oktober 2024 het verkeersbesluit 403 tot het aanwijzen van openbare parkeerplaatsen als laadplaatsen voor elektrische voertuigen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2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029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intrekken - Poelenburg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LAADPAAL POELENBURG</meta:user-defined>
    <meta:user-defined meta:name="DCTERMS.W3CDTF/DCTERMS.available">2024-11-14</meta:user-defined>
    <meta:user-defined meta:name="DCTERMS.W3CDTF/OVERHEIDop.jaargang">2024</meta:user-defined>
    <meta:user-defined meta:name="OVERHEIDop.publicationIssue">480296</meta:user-defined>
    <meta:user-defined meta:name="OVERHEIDop.GmbID/DC.identifier">gmb-2024-480296</meta:user-defined>
    <meta:user-defined meta:name="OVERHEIDop.versieInformatie"/>
  </office:meta>
</office:document-meta>
</file>