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fietsverkeersbrug KW5092 Nobelhorst   - 5C. (Nobelhorst), Nobellaan-Kievit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3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augustus 2024</text:p>
            <text:p text:style-name="common-al">
            <text:span text:style-name="nadrukvet">Omschrijving:</text:span> het bouwen van een fietsverkeersbrug KW5092 Nobelhorst  </text:p>
            <text:p text:style-name="last-al">
            <text:span text:style-name="nadrukvet">Locatie:</text:span> 5C. (Nobelhorst), Nobellaan-Kievits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029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9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9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325</meta:user-defined>
    <meta:user-defined meta:name="DCTERMS.abstract">Gemeente Almere - verlenging beslistermijn aanvraag omgevingsvergunning - het bouwen van een fietsverkeersbrug KW5092 Nobelhorst   - 5C. (Nobelhorst), Nobellaan-Kievitswe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fietsverkeersbrug KW5092 Nobelhorst   - 5C. (Nobelhorst), Nobellaan-Kievitswe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93</meta:user-defined>
    <meta:user-defined meta:name="OVERHEIDop.GmbID/DC.identifier">gmb-2024-480293</meta:user-defined>
    <meta:user-defined meta:name="OVERHEIDop.versieInformatie"/>
  </office:meta>
</office:document-meta>
</file>