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uwerweg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bben wij een aanvraag ontvangen voor een wijziging op vergunning 1742-HZ_WABO-2213985 (bouwen schuur) op de locatie Landuwerweg 17 in Holten. De aanvraag is geregistreerd onder zaaknummer Z2024-000030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29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09</meta:user-defined>
    <meta:user-defined meta:name="DCTERMS.abstract">Landuwerweg 17 in Holten, een wijziging op vergunning 1742-HZ_WABO-2213985 (bouwen schuur)</meta:user-defined>
    <dc:language>nl</dc:language>
    <meta:user-defined meta:name="OVERHEIDop.locatietype/OVERHEIDop.gebiedsmarkering">Vlak</meta:user-defined>
    <meta:user-defined meta:name="DC.title">Kennisgeving ontvangst aanvraag omgevingsvergunning Landuwerweg 17 in Hol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290</meta:user-defined>
    <meta:user-defined meta:name="OVERHEIDop.GmbID/DC.identifier">gmb-2024-480290</meta:user-defined>
    <meta:user-defined meta:name="OVERHEIDop.versieInformatie"/>
  </office:meta>
</office:document-meta>
</file>