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Irisstraat 18 (zaaknummer Datum 222658-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22658-2024 </text:p>
            <text:p text:style-name="common-al">Zwolle, 12 november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6 juli 2021</text:span>, met kenmerk<text:span text:style-name="nadrukvet"> 146357-2021</text:span> een gehandicaptenparkeerplaats is gereserveerd voor de woning aan de <text:span text:style-name="nadrukvet">Irisstraat 18</text:span> in Zwolle;</text:p>
            <text:p text:style-name="common-al">dat door <text:span text:style-name="nadrukvet">afschaffing van de auto</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6 juli 2021</text:span>, met kenmerk<text:span text:style-name="nadrukvet"> 146357-2021 </text:span>tot reservering van een gehandicaptenparkeerplaats aan de <text:span text:style-name="nadrukvet">Irisstraat 18</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28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8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8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Irisstraat 18 (zaaknummer Datum 222658-2024)</meta:user-defined>
    <meta:user-defined meta:name="DCTERMS.W3CDTF/DCTERMS.available">2024-11-14</meta:user-defined>
    <meta:user-defined meta:name="DCTERMS.W3CDTF/OVERHEIDop.jaargang">2024</meta:user-defined>
    <meta:user-defined meta:name="OVERHEIDop.publicationIssue">480289</meta:user-defined>
    <meta:user-defined meta:name="OVERHEIDop.GmbID/DC.identifier">gmb-2024-480289</meta:user-defined>
    <meta:user-defined meta:name="OVERHEIDop.versieInformatie"/>
  </office:meta>
</office:document-meta>
</file>