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dentuin (kavel 14-16) en Liefkens (kavel 34-3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bben wij een aanvraag ontvangen voor het bouwen van 7 woningen op de locatie Kruidentuin (kavel 14-16) en Liefkens (kavel 34-37) in Rijssen. De aanvraag is geregistreerd onder zaaknummer Z2024-000030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2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1</meta:user-defined>
    <meta:user-defined meta:name="DCTERMS.abstract">Kruidentuin (kavel 14-16) en Liefkens (kavel 34-37) in Rijssen, het bouwen van 7 woningen</meta:user-defined>
    <dc:language>nl</dc:language>
    <meta:user-defined meta:name="OVERHEIDop.locatietype/OVERHEIDop.gebiedsmarkering">Vlak</meta:user-defined>
    <meta:user-defined meta:name="DC.title">Kennisgeving ontvangst aanvraag omgevingsvergunning Kruidentuin (kavel 14-16) en Liefkens (kavel 34-37) in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286</meta:user-defined>
    <meta:user-defined meta:name="OVERHEIDop.GmbID/DC.identifier">gmb-2024-480286</meta:user-defined>
    <meta:user-defined meta:name="OVERHEIDop.versieInformatie"/>
  </office:meta>
</office:document-meta>
</file>