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lstraat ong, 5963AR Hegelsom Horst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13842</text:p>
            <text:p text:style-name="common-al">De omschrijving van de zaak: BOPA - bouwen van een woning op agrarische gronden</text:p>
            <text:p text:style-name="common-al">De ontvangstdatum van de zaak: 17 september 2024</text:p>
            <text:p text:style-name="common-al">De globale locatie: Holstraat ong, 5963AR Hegelsom Horst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2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80285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28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28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13842</meta:user-defined>
    <meta:user-defined meta:name="DCTERMS.abstract">Betreft: Beschikking verlenging beslistermijn op locatie Holstraat ong, 5963AR Hegelsom Horst</meta:user-defined>
    <dc:language>nl</dc:language>
    <meta:user-defined meta:name="OVERHEIDop.locatietype/OVERHEIDop.gebiedsmarkering">Vlak</meta:user-defined>
    <meta:user-defined meta:name="DC.title">Holstraat ong, 5963AR Hegelsom Horst, Kennisgeving termijnverlenging Omgevingsvergunning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285</meta:user-defined>
    <meta:user-defined meta:name="OVERHEIDop.GmbID/DC.identifier">gmb-2024-480285</meta:user-defined>
    <meta:user-defined meta:name="OVERHEIDop.versieInformatie"/>
  </office:meta>
</office:document-meta>
</file>