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Kruiwerk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9 november 2024 </text:p>
            <text:p text:style-name="al">Kenmerk/verg. nr. 250800-2024</text:p>
            <text:p text:style-name="al">Burgemeester en Wethouders van de gemeente Emmen,</text:p>
            <text:p text:style-name="al">gelezen een verzoek, 23 augustus 2024; om een nabij woning  gelegen parkeergelegenheid aan Kruiwerk te Klazienaveen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7 november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7 november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028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8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8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gereserveerde gehandicaptenparkeerplaats op kenteken - Kruiwerk te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0800-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Kruiwerk te Klazienaveen</meta:user-defined>
    <meta:user-defined meta:name="DCTERMS.W3CDTF/DCTERMS.available">2024-11-19</meta:user-defined>
    <meta:user-defined meta:name="DCTERMS.W3CDTF/OVERHEIDop.jaargang">2024</meta:user-defined>
    <meta:user-defined meta:name="OVERHEIDop.publicationIssue">480284</meta:user-defined>
    <meta:user-defined meta:name="OVERHEIDop.GmbID/DC.identifier">gmb-2024-480284</meta:user-defined>
    <meta:user-defined meta:name="OVERHEIDop.versieInformatie"/>
  </office:meta>
</office:document-meta>
</file>