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pand, Zandberg 5, 5993A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4 een aanvraag omgevingsvergunning ontvangen voor het verbouwen van het pand op locatie Zandberg 5, 5993AA Maasbree. De aanvraag is geregistreerd onder zaaknummer Z2024-0000445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2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58</meta:user-defined>
    <meta:user-defined meta:name="DCTERMS.abstract">Betreft: Aanvraag op locatie Zandberg 5, 5993AA Maasbree</meta:user-defined>
    <dc:language>nl</dc:language>
    <meta:user-defined meta:name="OVERHEIDop.locatietype/OVERHEIDop.gebiedsmarkering">Vlak</meta:user-defined>
    <meta:user-defined meta:name="DC.title">Aanvraag omgevingsvergunning voor verbouwen van het pand, Zandberg 5, 5993AA Maasbre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81</meta:user-defined>
    <meta:user-defined meta:name="OVERHEIDop.GmbID/DC.identifier">gmb-2024-480281</meta:user-defined>
    <meta:user-defined meta:name="OVERHEIDop.versieInformatie"/>
  </office:meta>
</office:document-meta>
</file>