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erdere publicatie dd 27-6-2023 OMV 23.02.00038 Verleende omgevingsvergunning nabij Groene Kruisweg HVT 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de bovenstaande vergunning gepubliceerd met het verkeerde adres nabij Groene Kruisweg 950 ipv nabij Keizersmantelweg 115</text:p>
            <text:p text:style-name="common-al">Het College van Burgemeester en Wethouders van de Gemeente Rotterdam maakt bekend dat het de volgende omgevingsvergunning heeft verleend (art. 2.1 en 2.2. Wet algemene bepalingen omgevingsrecht).</text:p>
            <text:p text:style-name="common-al">Nabij Keizersmantelweg 115 (perceel A 5561) te Hoogvliet Rotterdam, het bouwen van een trafohuisje ten behoeve van de stroomvoorziening van de Spijkenisserbrug (datum besluit 22-06-2023, op dezelfde dag verzonden, dossiernummer OMV.23.02.0003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Externe link: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27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7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7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eerdere publicatie dd 27-6-2023 OMV 23.02.00038 Verleende omgevingsvergunning nabij Groene Kruisweg HVT 950.</meta:user-defined>
    <meta:user-defined meta:name="DCTERMS.W3CDTF/DCTERMS.available">2024-11-14</meta:user-defined>
    <meta:user-defined meta:name="DCTERMS.W3CDTF/OVERHEIDop.jaargang">2024</meta:user-defined>
    <meta:user-defined meta:name="OVERHEIDop.publicationIssue">480276</meta:user-defined>
    <meta:user-defined meta:name="OVERHEIDop.GmbID/DC.identifier">gmb-2024-480276</meta:user-defined>
    <meta:user-defined meta:name="OVERHEIDop.versieInformatie"/>
  </office:meta>
</office:document-meta>
</file>