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tot vervanging analoge archiefbescheiden gemeente Krimpenerwaard 2024</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Overwegende:</text:p>
            <text:p text:style-name="al"/>
            <text:list text:style-name="id1-3-2-1-1-5">
              <text:list-item text:style-override="id1-3-2-1-1-5-1">
                <text:number>•</text:number>
                <text:p text:style-name="al">Dat de gemeente Krimpenerwaard haar werkprocessen digitaal inricht en laat verlopen;</text:p>
              </text:list-item>
              <text:list-item text:style-override="id1-3-2-1-1-5-2">
                <text:number>•</text:number>
                <text:p text:style-name="al">Dat digitaal archiefbeheer onderdeel is van het digitaal werken;</text:p>
              </text:list-item>
              <text:list-item text:style-override="id1-3-2-1-1-5-3">
                <text:number>•</text:number>
                <text:p text:style-name="al">Dat volledig digitaal werken en digitaal archiefbeheer alleen mogelijk is wanneer analoge archiefbescheiden formeel vervangen mogen worden door digitale archiefbescheiden; </text:p>
              </text:list-item>
              <text:list-item text:style-override="id1-3-2-1-1-5-4">
                <text:number>•</text:number>
                <text:p text:style-name="al">Dat het besluit tot vervanging formeel door het college vastgesteld dient te worden</text:p>
              </text:list-item>
              <text:list-item text:style-override="id1-3-2-1-1-5-5">
                <text:number>•</text:number>
                <text:p text:style-name="al">Dat het streekarchivaris van het Streekarchief Midden–Holland een positief advies over het onderliggende Handboek digitale vervanging archiefbescheiden gemeente Krimpenerwaard 2024, wat benodigd is om tot een vervangingsbesluit te komen, heeft afgegeven;</text:p>
              </text:list-item>
              <text:list-item text:style-override="id1-3-2-1-1-5-6">
                <text:number>•</text:number>
                <text:p text:style-name="al">Dat het Handboek digitale vervanging archiefbescheiden gemeente Krimpenerwaard 2024 is vastgesteld door de directie;</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 tot vervanging analoge archiefbescheiden</text:p>
            <text:list text:style-name="id1-3-2-2-1-2">
              <text:list-item text:style-override="id1-3-2-2-1-2">
                <text:number>1.1</text:number>
                <text:p text:style-name="al">Over te gaan tot vervanging door digitale reproducties van de analoge archiefbescheiden die op grond van de Selectielijst gemeenten en intergemeentelijke organen 2017 en 2020 voor bewaring of vernietiging in aanmerking komen, waarna deze analoge archiefbescheiden worden vernietigd.</text:p>
              </text:list-item>
              <text:list-item text:style-override="id1-3-2-2-1-3">
                <text:number>1.2</text:number>
                <text:p text:style-name="al">Reproductie geschiedt op de wijze zoals omschreven in het vastgestelde ‘handboek digitale vervanging archiefbescheiden gemeente Krimpenerwaard 2024’.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met terugwerkende kracht vanaf 01-01-2015 in werking met ingang van de eerste dag na de dag van bekendmaking van dit besluit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Besluit vervanging analoge archiefbescheiden gemeente Krimpenerwaard 2024. </text:p>
          </text:section>
        </text:section>
        <text:section text:name="regeling-sluiting_id1-3-2-3" text:style-name="regeling-sluiting">
          <text:section text:name="ondertekening_id1-3-2-3-1">
            <text:p><text:span text:style-name="functie">Krimpenerwaard, 5 november 2024</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gemeentesecretaris,</text:span></text:p>
            <text:p><text:span text:style-name="functie">J. Hennip</text:span></text:p>
          </text:section>
          <text:section text:name="ondertekening_id1-3-2-3-4">
            <text:p><text:span text:style-name="functie"/></text:p>
            <text:p><text:span text:style-name="functie">de burgemeester,</text:span></text:p>
            <text:p><text:span text:style-name="functie">Ir. J. Beenakk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gemeente Krimpenerwaard neemt dit besluit tot vervanging vanuit de zorg voor een goede kwaliteit van de informatiehuishouding en de ontwikkelingen op het gebied van digitale dienstverlening. Werkprocessen worden zoveel mogelijk digitaal doorlopen.</text:p>
          <text:p text:style-name="al"/>
          <text:p text:style-name="al">In dit kader is een hybride situatie (analoge archieven in combinatie met digitale archieven) onwenselijk, vanwege de dreigende risico’s dreigen op het vlak van vindbaarheid, samenhang en volledigheid en de dubbele beheerlasten die een dergelijke situatie met zich meebrengt. Vervanging sluit tevens aan bij het streven van de gemeente om toe te werken naar een volledig digitale werkomgeving en dienstverlening.</text:p>
          <text:p text:style-name="al"/>
          <text:p text:style-name="al">Dit besluit is van toepassing op de archiefbescheiden van de gemeente Krimpenerwaard welke zijn ontvangen of opgemaakt bij de uitvoering van de dagelijkse werkprocessen. Dit geldt voor de uitvoering van de gemeentelijke taken van toepassing op de interne organisatieonderdelen van de gemeente Krimpenerwaard.</text:p>
          <text:p text:style-name="al"/>
          <text:p text:style-name="al">Het besluit betreft zowel permanent te bewaren als op termijn te vernietigen archiefbescheiden.</text:p>
          <text:p text:style-name="al"/>
          <text:p text:style-name="al">Eventuele uitzonderingen (archiefbescheiden waarvan de originelen niet na digitalisering worden vernietigd) zijn beschreven in het Handboek Vervanging archiefbescheiden gemeente Krimpenerwaard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027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7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7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a van de Archiefregeling]|[1.0:c:BWBR0027041&amp;artikel=26a&amp;g=2014-01-01</meta:user-defined>
    <meta:user-defined meta:name="DC.source">artikel 26b van de Archiefregeling]|[1.0:c:BWBR0027041&amp;artikel=26b&amp;g=2014-01-01</meta:user-defined>
    <meta:user-defined meta:name="DCTERMS.alternative">Besluit tot vervanging analoge archiefbescheiden gemeente Krimpenerwaard 2024</meta:user-defined>
    <dc:language>nl</dc:language>
    <meta:user-defined meta:name="OVERHEIDop.locatietype/OVERHEIDop.gebiedsmarkering">Gemeente</meta:user-defined>
    <meta:user-defined meta:name="DC.title">Besluit tot vervanging analoge archiefbescheiden gemeente Krimpenerwaard 2024</meta:user-defined>
    <meta:user-defined meta:name="DCTERMS.W3CDTF/DCTERMS.available">2024-11-18</meta:user-defined>
    <meta:user-defined meta:name="DCTERMS.W3CDTF/OVERHEIDop.jaargang">2024</meta:user-defined>
    <meta:user-defined meta:name="OVERHEIDop.publicationIssue">480275</meta:user-defined>
    <meta:user-defined meta:name="OVERHEIDop.betreftRegeling">CVDR726658_1</meta:user-defined>
    <meta:user-defined meta:name="OVERHEIDop.GmbID/DC.identifier">gmb-2024-480275</meta:user-defined>
    <meta:user-defined meta:name="xs:date/OVERHEIDop.startdatum">2024-11-19</meta:user-defined>
    <meta:user-defined meta:name="OVERHEIDop.versieInformatie"/>
  </office:meta>
</office:document-meta>
</file>