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vangen van ramen en plaatsen tuindeuren en hiervoor handelen strijd monument aan de Oelerweg 57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4 heeft de gemeente een aanvraag ontvangen voor een Omgevingsvergunning voor het vervangen van ramen en plaatsen tuindeuren en hiervoor handelen strijd monument op locatie Oelerweg 57 in Hengelo. De aanvraag is geregistreerd onder zaaknummer Z2024-00003601. De aanvraag betreft:</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80274</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4</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274</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601</meta:user-defined>
    <meta:user-defined meta:name="DCTERMS.abstract">Betreft: Aanvraag op locatie Oelerweg 57 in Hengelo</meta:user-defined>
    <dc:language>nl</dc:language>
    <meta:user-defined meta:name="OVERHEIDop.locatietype/OVERHEIDop.gebiedsmarkering">Vlak</meta:user-defined>
    <meta:user-defined meta:name="DC.title">Kennisgeving ontvangst vergunningaanvraag, vervangen van ramen en plaatsen tuindeuren en hiervoor handelen strijd monument aan de Oelerweg 57 in Hengelo</meta:user-defined>
    <meta:user-defined meta:name="DCTERMS.W3CDTF/DCTERMS.available">2024-11-19</meta:user-defined>
    <meta:user-defined meta:name="DCTERMS.W3CDTF/OVERHEIDop.jaargang">2024</meta:user-defined>
    <meta:user-defined meta:name="OVERHEIDop.publicationIssue">480274</meta:user-defined>
    <meta:user-defined meta:name="OVERHEIDop.GmbID/DC.identifier">gmb-2024-480274</meta:user-defined>
    <meta:user-defined meta:name="OVERHEIDop.versieInformatie"/>
  </office:meta>
</office:document-meta>
</file>