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ikstoftank aan Talhoutweg 19, 8171MB Vaassen (11202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tikstoftank aan Talhoutweg 19, 8171MB Vaassen. </text:p>
            <text:p text:style-name="common-al">Datum aanvraag:  12-11-2024</text:p>
            <text:p text:style-name="common-al">Zaaknummer : 11202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2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3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tikstoftank aan Talhoutweg 19, 8171MB Vaassen (1120234)</meta:user-defined>
    <meta:user-defined meta:name="DCTERMS.W3CDTF/DCTERMS.available">2024-11-14</meta:user-defined>
    <meta:user-defined meta:name="DCTERMS.W3CDTF/OVERHEIDop.jaargang">2024</meta:user-defined>
    <meta:user-defined meta:name="OVERHEIDop.publicationIssue">480273</meta:user-defined>
    <meta:user-defined meta:name="OVERHEIDop.GmbID/DC.identifier">gmb-2024-480273</meta:user-defined>
    <meta:user-defined meta:name="OVERHEIDop.versieInformatie"/>
  </office:meta>
</office:document-meta>
</file>