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Olympia’s Tou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2 t/m vrijdag 26 januari 2024 de volgende vergunningen c.q. ontheffingen zijn verleend:</text:p>
            <text:p text:style-name="common-al"/>
            <text:p text:style-name="tussenkopcur">23 januari 2024</text:p>
            <text:p text:style-name="tussenkopcur">Evenementen / activiteiten (burg.)</text:p>
            <text:p text:style-name="common-al">Courage Events = Olympia’s Tour 2024 – etappe ‘Neede-Tiel’ op zondag 24 maart 2024 tussen 14.00 uur en 16.00 doorkomst door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02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) Olympia’s Tour 2024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27</meta:user-defined>
    <meta:user-defined meta:name="OVERHEIDop.GmbID/DC.identifier">gmb-2024-48027</meta:user-defined>
    <meta:user-defined meta:name="OVERHEIDop.versieInformatie"/>
  </office:meta>
</office:document-meta>
</file>