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an de Alcholwet voor de Sinterklaasintocht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3735</text:span> <text:span text:style-name="nadrukvet">Stationsplein,</text:span> Sinterklaasintocht, verzonden op 12 nov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33735 </meta:user-defined>
    <dc:language>nl</dc:language>
    <meta:user-defined meta:name="OVERHEIDop.locatietype/OVERHEIDop.gebiedsmarkering">Weg</meta:user-defined>
    <meta:user-defined meta:name="DC.title">Ontheffing van de Alcholwet voor de Sinterklaasintocht aan Stationsplein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69</meta:user-defined>
    <meta:user-defined meta:name="OVERHEIDop.GmbID/DC.identifier">gmb-2024-480269</meta:user-defined>
    <meta:user-defined meta:name="OVERHEIDop.versieInformatie"/>
  </office:meta>
</office:document-meta>
</file>