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Mandaatbesluit aanwijzingsbevoegdheid toezichthouders Wmo 2015 gemeente Utrecht</text:p>
      <text:section text:name="regeling_id1-3-2" text:style-name="regeling">
        <text:section text:name="aanhef_id1-3-2-1" text:style-name="aanhef">
          <text:section text:name="preambule_id1-3-2-1-1" text:style-name="preambule">
            <text:p text:style-name="al">De algemeen directeur van de gemeente Utrecht, </text:p>
            <text:list text:style-name="id1-3-2-1-1-2">
              <text:list-item text:style-override="id1-3-2-1-1-2-1">
                <text:number>•</text:number>
                <text:p text:style-name="al">Gelet op artikel 6.1 Wet maatschappelijke ondersteuning 2015 (Wmo 2015), titel 10.1.1 (Algemene wet bestuursrecht (Awb), hoofdstuk 4 van de Mandaatregeling B&amp;W en Burgemeester 2024 Gemeente Utrecht;</text:p>
              </text:list-item>
            </text:list>
            <text:p text:style-name="al">Overwegende dat</text:p>
            <text:list text:style-name="id1-3-2-1-1-4">
              <text:list-item text:style-override="id1-3-2-1-1-4-1">
                <text:number>•</text:number>
                <text:p text:style-name="al">Burgemeester en wethouders zijn op grond van artikel 6.1. van de Wmo 2015 bevoegd tot het aanwijzen van toezichthouders;</text:p>
              </text:list-item>
              <text:list-item text:style-override="id1-3-2-1-1-4-2">
                <text:number>•</text:number>
                <text:p text:style-name="al">de Algemeen directeur op grond van hoofdstuk 4 van de Mandaatregeling alle bevoegdheden van burgemeester en wethouders mag uitoefenen en deze bevoegdheden mag ondermandateren aan ondergeschikten en niet-ondergeschikten;</text:p>
              </text:list-item>
              <text:list-item text:style-override="id1-3-2-1-1-4-3">
                <text:number>•</text:number>
                <text:p text:style-name="al">het wenselijk is dat het kwaliteits- en calamiteitentoezicht ten aanzien van de gecontracteerde Wmo aanbieders wordt uitgevoerd door medewerkers van de Gemeenschappelijke Regeling Gemeentelijke Gezondheidsdienst Regio Utrecht (GGDrU) vanwege hun capaciteit, expertise, onafhankelijke positie en de regionale context waarbinnen zowel de Wmo-aanbieders als de toezichthouder van de GGD opereren;</text:p>
              </text:list-item>
              <text:list-item text:style-override="id1-3-2-1-1-4-4">
                <text:number>•</text:number>
                <text:p text:style-name="al">ondermandaat van de aanwijzingsbevoegdheid aan de Directeur Publieke Gezondheid wenselijk is;</text:p>
              </text:list-item>
            </text:list>
            <text:p text:style-name="al">Besluit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wijzingsbevoegdheid</text:p>
            <text:list text:style-name="id1-3-2-2-1-2">
              <text:list-item text:style-override="id1-3-2-2-1-2">
                <text:number>1.</text:number>
                <text:p text:style-name="al">De Directeur Publieke Gezondheid van de GGDrU krijgt mandaat voor het aanwijzen van toezichthouders als bedoeld in artikel 6.1 Wet maatschappelijke ondersteuning 2015. </text:p>
              </text:list-item>
              <text:list-item text:style-override="id1-3-2-2-1-3">
                <text:number>2.</text:number>
                <text:p text:style-name="al">Verder ondermandaat van deze bevoegdheid is niet toegestaan.</text:p>
              </text:list-item>
            </text:list>
          </text:section>
          <text:section text:name="artikel_id1-3-2-2-2" text:style-name="artikel">
            <text:p text:style-name="artikel_kop_titel"><text:span text:style-name="artikel_kop_label">Artikel</text:span> <text:span text:style-name="artikel_kop_nr">2</text:span> Einde Mandaat</text:p>
            <text:list text:style-name="id1-3-2-2-2-2">
              <text:list-item text:style-override="id1-3-2-2-2-2">
                <text:number>1.</text:number>
                <text:p text:style-name="al">Het mandaat eindigt van rechtswege met ingang van de datum waarop het addendum 1.1 Toezicht WMO op de overeenkomst Samenwerkingsovereenkomst 2024 gemeente Utrecht, getekend d.d. 12 december 2023, eindigt;</text:p>
              </text:list-item>
              <text:list-item text:style-override="id1-3-2-2-2-3">
                <text:number>2.</text:number>
                <text:p text:style-name="al">Als een nieuwe overeenkomst de overeenkomst in lid 1 vervangt zal het mandaat vervallen met ingang van de datum waarop de nieuwe overeenkomst eindig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in het gemeenteblad.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anwijzingsbevoegdheid toezichthouders Wmo 2015 gemeente Utrecht</text:p>
            <text:p text:style-name="al">Namens burgemeester en wethouders van Utrecht, 12 juni 2024,</text:p>
          </text:section>
        </text:section>
        <text:section text:name="regeling-sluiting_id1-3-2-3" text:style-name="regeling-sluiting">
          <text:section text:name="ondertekening_id1-3-2-3-1">
            <text:p><text:span text:style-name="functie">De secretaris,</text:span></text:p>
            <text:p><text:span text:style-name="functie">Michiel J.Rui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2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6.1 van de Wet maatschappelijke ondersteuning 2015]|[1.0:c:BWBR0035362&amp;artikel=6.1&amp;g=2024-07-01</meta:user-defined>
    <meta:user-defined meta:name="DCTERMS.abstract">Mandaatbesluit aanwijzingsbevoegdheid toezichthouders Wmo 2015 gemeente Utrecht</meta:user-defined>
    <meta:user-defined meta:name="DCTERMS.alternative">Mandaatbesluit aanwijzingsbevoegdheid toezichthouders Wmo 2015 gemeente Utrecht</meta:user-defined>
    <dc:language>nl</dc:language>
    <meta:user-defined meta:name="OVERHEIDop.locatietype/OVERHEIDop.gebiedsmarkering">Gemeente</meta:user-defined>
    <meta:user-defined meta:name="DC.title">Mandaatbesluit aanwijzingsbevoegdheid toezichthouders Wmo 2015 gemeente Utrecht</meta:user-defined>
    <meta:user-defined meta:name="DCTERMS.W3CDTF/DCTERMS.available">2024-11-14</meta:user-defined>
    <meta:user-defined meta:name="DCTERMS.W3CDTF/OVERHEIDop.jaargang">2024</meta:user-defined>
    <meta:user-defined meta:name="OVERHEIDop.publicationIssue">480262</meta:user-defined>
    <meta:user-defined meta:name="OVERHEIDop.betreftRegeling">CVDR726657_1</meta:user-defined>
    <meta:user-defined meta:name="OVERHEIDop.GmbID/DC.identifier">gmb-2024-480262</meta:user-defined>
    <meta:user-defined meta:name="xs:date/OVERHEIDop.startdatum">2024-11-15</meta:user-defined>
    <meta:user-defined meta:name="OVERHEIDop.versieInformatie"/>
  </office:meta>
</office:document-meta>
</file>