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genover Boomgaard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drie bomen</text:p>
            <text:p text:style-name="common-al">Besluit: verleend</text:p>
            <text:p text:style-name="common-al">Besluit verzonden op: 12-11-2024</text:p>
            <text:p text:style-name="common-al">Zaakadres: tegenover Boomgaardlaan 65</text:p>
            <text:p text:style-name="common-al">Zaaknummer: Z2024-029665</text:p>
            <text:p text:style-name="common-al">DSO-nummer: 20240926009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966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26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6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9665</meta:user-defined>
    <meta:user-defined meta:name="DCTERMS.abstract">verplanten van dri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genover Boomgaardlaan 65</meta:user-defined>
    <meta:user-defined meta:name="DCTERMS.W3CDTF/DCTERMS.available">2024-11-14</meta:user-defined>
    <meta:user-defined meta:name="DCTERMS.W3CDTF/OVERHEIDop.jaargang">2024</meta:user-defined>
    <meta:user-defined meta:name="OVERHEIDop.externeBijlage">VTH_202411_GFO_ZAKEN_126232125_12112024143022601|exb-2024-43384</meta:user-defined>
    <meta:user-defined meta:name="OVERHEIDop.externeBijlage">VTH_202409_GFO_ZAKEN_126232125_Samenvatting|exb-2024-43385</meta:user-defined>
    <meta:user-defined meta:name="OVERHEIDop.publicationIssue">480261</meta:user-defined>
    <meta:user-defined meta:name="OVERHEIDop.GmbID/DC.identifier">gmb-2024-480261</meta:user-defined>
    <meta:user-defined meta:name="OVERHEIDop.versieInformatie"/>
  </office:meta>
</office:document-meta>
</file>