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instraat 9 – Kappen van 1 boom nabij Tinstraat 9 in het gebied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Tinstraat 9, 3067GP, kappen van 1 boom i.v.m.  Kabelwerkzaamheden. Het geanonimiseerde besluit is als bijlage toegevoegd aan de publicatie (datum besluit 12-11-2024, op dezelfde dag verzonden, dossiernummer OMV.24.09.003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2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instraat 9 – Kappen van 1 boom nabij Tinstraat 9 in het gebied Prins Alexander</meta:user-defined>
    <meta:user-defined meta:name="DCTERMS.W3CDTF/DCTERMS.available">2024-11-14</meta:user-defined>
    <meta:user-defined meta:name="DCTERMS.W3CDTF/OVERHEIDop.jaargang">2024</meta:user-defined>
    <meta:user-defined meta:name="OVERHEIDop.externeBijlage">Beschikking OMV.24.09.00301|exb-2024-43382</meta:user-defined>
    <meta:user-defined meta:name="OVERHEIDop.publicationIssue">480250</meta:user-defined>
    <meta:user-defined meta:name="OVERHEIDop.GmbID/DC.identifier">gmb-2024-480250</meta:user-defined>
    <meta:user-defined meta:name="OVERHEIDop.versieInformatie"/>
  </office:meta>
</office:document-meta>
</file>