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realiseren van een reclamebord en lichtlijn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0 Wijkermeerweg 113 te Beverwijk, </text:span>
                </text:span>
                <text:span text:style-name="nadrukcur">realiseren reclamebord en lichtlijn, ingetrokken op 5 nov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cur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OV0170 </meta:user-defined>
    <dc:language>nl</dc:language>
    <meta:user-defined meta:name="OVERHEIDop.locatietype/OVERHEIDop.gebiedsmarkering">Adres</meta:user-defined>
    <meta:user-defined meta:name="DC.title">Ingetrokken aanvraag voor het realiseren van een reclamebord en lichtlijn aan Wijkermeerweg 113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8</meta:user-defined>
    <meta:user-defined meta:name="OVERHEIDop.GmbID/DC.identifier">gmb-2024-480248</meta:user-defined>
    <meta:user-defined meta:name="OVERHEIDop.versieInformatie"/>
  </office:meta>
</office:document-meta>
</file>