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Ingetrokken aanvraag voor het vergroten van het pand aan IJsselstraat 4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1WB0263 IJsselstraat 44 te Beverwijk</text:span>
                </text:span>
                <text:span text:style-name="nadrukcur">, vergroten pand, ingetrokken op 8 novem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cur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4-11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024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4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4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1WB0263 </meta:user-defined>
    <dc:language>nl</dc:language>
    <meta:user-defined meta:name="OVERHEIDop.locatietype/OVERHEIDop.gebiedsmarkering">Adres</meta:user-defined>
    <meta:user-defined meta:name="DC.title">Ingetrokken aanvraag voor het vergroten van het pand aan IJsselstraat 44 te Beverwij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247</meta:user-defined>
    <meta:user-defined meta:name="OVERHEIDop.GmbID/DC.identifier">gmb-2024-480247</meta:user-defined>
    <meta:user-defined meta:name="OVERHEIDop.versieInformatie"/>
  </office:meta>
</office:document-meta>
</file>