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der Heijdenlaan 1B, 3705 EC Zeist, het plaatsen van een ventilatieunit op het dak en een interne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Heijdenlaan 1B, 3705 EC Zeist</text:p>
              </text:list-item>
              <text:list-item text:style-override="id1-3-2-1-1-3-2">
                <text:number>•</text:number>
                <text:p text:style-name="al">Omschrijving: het plaatsen van een ventilatieunit op het dak en een interne constructieve wijziging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4-00617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24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171</meta:user-defined>
    <dc:language>nl</dc:language>
    <meta:user-defined meta:name="OVERHEIDop.locatietype/OVERHEIDop.gebiedsmarkering">Punt</meta:user-defined>
    <meta:user-defined meta:name="DC.title">Gemeente Zeist, Verleende omgevingsvergunning, Van der Heijdenlaan 1B, 3705 EC Zeist, het plaatsen van een ventilatieunit op het dak en een interne constructieve wijzig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46</meta:user-defined>
    <meta:user-defined meta:name="OVERHEIDop.GmbID/DC.identifier">gmb-2024-480246</meta:user-defined>
    <meta:user-defined meta:name="OVERHEIDop.versieInformatie"/>
  </office:meta>
</office:document-meta>
</file>