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77-H 1017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alkon aan de achterzijde op de entresolvloer dichtzetten en betrekken bij de woning</text:p>
            <text:p text:style-name="common-al">Zaakadres: Kerkstraat 177-H 1017GH Amsterdam</text:p>
            <text:p text:style-name="common-al">Datum ontvangst: 30-10-2024</text:p>
            <text:p text:style-name="common-al">Zaaknummer: Z2024-034968</text:p>
            <text:p text:style-name="common-al">DSO-nummer: 20241030012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24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4968</meta:user-defined>
    <meta:user-defined meta:name="DCTERMS.abstract">balkon aan de achterzijde op de entresolvloer dichtzetten en betrekke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177-H 1017GH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45</meta:user-defined>
    <meta:user-defined meta:name="OVERHEIDop.GmbID/DC.identifier">gmb-2024-480245</meta:user-defined>
    <meta:user-defined meta:name="OVERHEIDop.versieInformatie"/>
  </office:meta>
</office:document-meta>
</file>