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realiseren van een uitbouw aan Koos Speenhofflaan 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
                    <text:span text:style-name="nadrukvet">2024OV0169 Koos Speenhofflaan 55 te Beverwijk, </text:span>realiseren uitbouw, ingetrokken op 7 november 2024.</text:span>
               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cur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9 </meta:user-defined>
    <dc:language>nl</dc:language>
    <meta:user-defined meta:name="OVERHEIDop.locatietype/OVERHEIDop.gebiedsmarkering">Adres</meta:user-defined>
    <meta:user-defined meta:name="DC.title">Ingetrokken aanvraag voor het realiseren van een uitbouw aan Koos Speenhofflaan 55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3</meta:user-defined>
    <meta:user-defined meta:name="OVERHEIDop.GmbID/DC.identifier">gmb-2024-480243</meta:user-defined>
    <meta:user-defined meta:name="OVERHEIDop.versieInformatie"/>
  </office:meta>
</office:document-meta>
</file>