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Schoor 11 5504T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4 een aanvraag omgevingsvergunning ontvangen.</text:p>
            <text:p text:style-name="common-al">Het betreft een aanvraag op locatie Het Schoor 11 5504TL Veldhoven met omschrijving plaatsen van een dakkapel aan de voorzijde van de woning.</text:p>
            <text:p text:style-name="common-al">De zaak is geregistreerd onder nummer VHZ2024-01944 en is aangevraagd voor de activiteit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02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4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t Schoor 11 5504TL Vel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42</meta:user-defined>
    <meta:user-defined meta:name="OVERHEIDop.GmbID/DC.identifier">gmb-2024-480242</meta:user-defined>
    <meta:user-defined meta:name="OVERHEIDop.versieInformatie"/>
  </office:meta>
</office:document-meta>
</file>