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groten van de woning door middel van het plaatsen van een dakkapel, Constantijnstraat 2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groten van de woning door middel van het plaatsen van een dakkapel</text:p>
            <text:p text:style-name="common-al">Locatie: Constantijnstraat 25 Nuenen </text:p>
            <text:p text:style-name="common-al">Ontvangen op: 11-11-2024</text:p>
            <text:p text:style-name="common-al">Zaaknummer: 0820237693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023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3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3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76937</meta:user-defined>
    <meta:user-defined meta:name="DCTERMS.abstract">het vergroten van de woning door middel va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groten van de woning door middel van het plaatsen van een dakkapel, Constantijnstraat 25 Nuenen: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38</meta:user-defined>
    <meta:user-defined meta:name="OVERHEIDop.GmbID/DC.identifier">gmb-2024-480238</meta:user-defined>
    <meta:user-defined meta:name="OVERHEIDop.versieInformatie"/>
  </office:meta>
</office:document-meta>
</file>