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roogdokweg 71 – Kappen van 1 boom in de openbare buitenruimte in het gebied Heijplaat nabij Droogdokweg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Droogdokweg 71, 3089JN, kappen van 1 boom omdat de boom  onherstelbare gebreken vertoont, namelijk grote schade door uitgebroken tak. Hierdoor zal de boom op een grote plaats gaan inrotten waardoor de veiligheid in gevaar komt. Het geanonimiseerde besluit en foto zijn als bijlage toegevoegd aan de publicatie (datum besluit 08-11-2024, verzonden op 12-11-2024, dossiernummer OMV.24.10.002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2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Droogdokweg 71 – Kappen van 1 boom in de openbare buitenruimte in het gebied Heijplaat nabij Droogdokweg 71</meta:user-defined>
    <meta:user-defined meta:name="DCTERMS.W3CDTF/DCTERMS.available">2024-11-14</meta:user-defined>
    <meta:user-defined meta:name="DCTERMS.W3CDTF/OVERHEIDop.jaargang">2024</meta:user-defined>
    <meta:user-defined meta:name="OVERHEIDop.externeBijlage">Beschikking OMV.24.10.00223|exb-2024-43380</meta:user-defined>
    <meta:user-defined meta:name="OVERHEIDop.externeBijlage">Foto OMV.24.10.00223|exb-2024-43381</meta:user-defined>
    <meta:user-defined meta:name="OVERHEIDop.publicationIssue">480237</meta:user-defined>
    <meta:user-defined meta:name="OVERHEIDop.GmbID/DC.identifier">gmb-2024-480237</meta:user-defined>
    <meta:user-defined meta:name="OVERHEIDop.versieInformatie"/>
  </office:meta>
</office:document-meta>
</file>