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aliseren van een dakopbouw op locatie Langerakkerweg 15, 2871 AL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11-2024 heeft de gemeente een aanvraag omgevingsvergunning ontvangen voor het realiseren van een dakopbouw op locatie Langerakkerweg 15, 2871 AL Schoonhoven. De aanvraag is geregistreerd onder zaaknummer 1931148823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80231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23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23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88231</meta:user-defined>
    <dc:language>nl</dc:language>
    <meta:user-defined meta:name="OVERHEIDop.locatietype/OVERHEIDop.gebiedsmarkering">Punt</meta:user-defined>
    <meta:user-defined meta:name="DC.title">Kennisgeving ontvangst aanvraag omgevingsvergunning voor het realiseren van een dakopbouw op locatie Langerakkerweg 15, 2871 AL Schoonhoven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231</meta:user-defined>
    <meta:user-defined meta:name="OVERHEIDop.GmbID/DC.identifier">gmb-2024-480231</meta:user-defined>
    <meta:user-defined meta:name="OVERHEIDop.versieInformatie"/>
  </office:meta>
</office:document-meta>
</file>