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splitsing van de woning aan Stumphiusstraat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81 Stumphiusstraat 2 te Beverwijk, </text:span>
                </text:span>
                <text:span text:style-name="nadrukcur">legaliseren splitsing woning, ontvangen op 5 novem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11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022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81 </meta:user-defined>
    <dc:language>nl</dc:language>
    <meta:user-defined meta:name="OVERHEIDop.locatietype/OVERHEIDop.gebiedsmarkering">Adres</meta:user-defined>
    <meta:user-defined meta:name="DC.title">Aanvraag vergunning voor het legaliseren van een splitsing van de woning aan Stumphiusstraat 2 te Bever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29</meta:user-defined>
    <meta:user-defined meta:name="OVERHEIDop.GmbID/DC.identifier">gmb-2024-480229</meta:user-defined>
    <meta:user-defined meta:name="OVERHEIDop.versieInformatie"/>
  </office:meta>
</office:document-meta>
</file>