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vijf benedenwoningen en zes bovenwoningen, Bosweid voorlopige huisnummers 13 t/m 22 (bouwnummers 20 t/m 30) in Wervershoof</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voor het bouwen van vijf benedenwoningen en zes bovenwoningen op het perceel Bosweid voorlopige huisnummers 13 t/m 22 (bouwnummers 20 t/m 30) in Wervershoof. De aanvraag is geregistreerd onder zaaknummer Z2024-0000221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22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2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2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5</meta:user-defined>
    <meta:user-defined meta:name="DCTERMS.abstract">Betreft: Aanvraag op locatie Bosweid voorlopige huisnummers 13 t/m 22 (bouwnummers 20 t/m 30) in Wervershoof</meta:user-defined>
    <dc:language>nl</dc:language>
    <meta:user-defined meta:name="OVERHEIDop.locatietype/OVERHEIDop.gebiedsmarkering">Vlak</meta:user-defined>
    <meta:user-defined meta:name="DC.title">Kennisgeving aanvraag omgevingsvergunning voor bouwen van vijf benedenwoningen en zes bovenwoningen, Bosweid voorlopige huisnummers 13 t/m 22 (bouwnummers 20 t/m 30) in Wervershoof</meta:user-defined>
    <meta:user-defined meta:name="DCTERMS.W3CDTF/DCTERMS.available">2024-11-14</meta:user-defined>
    <meta:user-defined meta:name="DCTERMS.W3CDTF/OVERHEIDop.jaargang">2024</meta:user-defined>
    <meta:user-defined meta:name="OVERHEIDop.publicationIssue">480227</meta:user-defined>
    <meta:user-defined meta:name="OVERHEIDop.GmbID/DC.identifier">gmb-2024-480227</meta:user-defined>
    <meta:user-defined meta:name="OVERHEIDop.versieInformatie"/>
  </office:meta>
</office:document-meta>
</file>