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1-10-28, Briljantlaan 146, 3523CJ Utrecht, GU-Z2024-0029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riljantlaan 146, 3523CJ Utrecht</text:p>
            <text:p text:style-name="common-al">GU-Z2024-0029135</text:p>
            <text:p text:style-name="common-al">koopwoning niet zelf gebruiken - opkoopbescherming. Vervalt 11-10-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2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9135</meta:user-defined>
    <meta:user-defined meta:name="DCTERMS.abstract">Verleende vergunning voor koopwoning niet zelf gebruiken - opkoopbescherming. Vervalt 11-10-28, Briljantlaan 146, 3523CJ Utrecht, GU-Z2024-002913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1-10-28, Briljantlaan 146, 3523CJ Utrecht, GU-Z2024-0029135</meta:user-defined>
    <meta:user-defined meta:name="OVERHEIDop.datumEindeReactietermijn">2024-12-24</meta:user-defined>
    <meta:user-defined meta:name="OVERHEIDop.terinzageleggingBG">https://jeleefomgeving.nl/inzien/002220647/3f28631f-a103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25</meta:user-defined>
    <meta:user-defined meta:name="OVERHEIDop.GmbID/DC.identifier">gmb-2024-480225</meta:user-defined>
    <meta:user-defined meta:name="OVERHEIDop.versieInformatie"/>
  </office:meta>
</office:document-meta>
</file>