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eubellift/verhuislift, Kruisstraat 62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96 </text:p>
            <text:p text:style-name="common-al"> Omschrijving: plaatsen van een meubellift/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2 5612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1-2024 </text:p>
            <text:p text:style-name="common-al"> Heeft u direct belang bij deze beslissing? Dan kunt u binnen zes weken, na 12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96</meta:user-defined>
    <meta:user-defined meta:name="DCTERMS.abstract">plaatsen van een meubellift/verhuislift</meta:user-defined>
    <dc:language>nl</dc:language>
    <meta:user-defined meta:name="OVERHEIDop.locatietype/OVERHEIDop.gebiedsmarkering">Punt</meta:user-defined>
    <meta:user-defined meta:name="DC.title">Besluit op aanvraag: plaatsen van een meubellift/verhuislift, Kruisstraat 62 5612CJ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20</meta:user-defined>
    <meta:user-defined meta:name="OVERHEIDop.GmbID/DC.identifier">gmb-2024-480220</meta:user-defined>
    <meta:user-defined meta:name="OVERHEIDop.versieInformatie"/>
  </office:meta>
</office:document-meta>
</file>