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Beugel 6, 2811RR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4 een aanvraag om een omgevingsvergunning ontvangen. Het gaat over het aanpassen van de dakkapellen op de locatie De Beugel 6, 2811RR Reeuwijk. De aanvraag is geregistreerd onder kenmerk 2024-0002412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02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412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Beugel 6, 2811RR Reeuwijk</meta:user-defined>
    <meta:user-defined meta:name="DCTERMS.W3CDTF/DCTERMS.available">2024-11-14</meta:user-defined>
    <meta:user-defined meta:name="DCTERMS.W3CDTF/OVERHEIDop.jaargang">2024</meta:user-defined>
    <meta:user-defined meta:name="OVERHEIDop.publicationIssue">480219</meta:user-defined>
    <meta:user-defined meta:name="OVERHEIDop.GmbID/DC.identifier">gmb-2024-480219</meta:user-defined>
    <meta:user-defined meta:name="OVERHEIDop.versieInformatie"/>
  </office:meta>
</office:document-meta>
</file>