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leggen van 3 mindervalide vissteigers inclusief toegangspaden aan de Campus Westermaat - John Maynard Keynesstraat nabij 60, De Veldkamp - Lemerij nabij 1 en Gezondheidspark - H. Hartstralaan nabij 100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voor het aanleggen van 3 mindervalide vissteigers inclusief toegangspaden op locatie Campus Westermaat - John Maynard Keynesstraat nabij 60, De Veldkamp - Lemerij nabij 1 en Gezondheidspark - H. Hartstralaan nabij 100 in Hengelo. De aanvraag is geregistreerd onder zaaknummer Z2024-000035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2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35</meta:user-defined>
    <meta:user-defined meta:name="DCTERMS.abstract">Betreft: Aanvraag op locatie Campus Westermaat - John Maynard Keynesstraat nabij 60, De Veldkamp - Lemerij nabij 1 en Gezondheidspark - H. Hartstralaan nabij 100 in Hengelo</meta:user-defined>
    <dc:language>nl</dc:language>
    <meta:user-defined meta:name="OVERHEIDop.locatietype/OVERHEIDop.gebiedsmarkering">Vlak</meta:user-defined>
    <meta:user-defined meta:name="DC.title">Kennisgeving ontvangst vergunningaanvraag, aanleggen van 3 mindervalide vissteigers inclusief toegangspaden aan de Campus Westermaat - John Maynard Keynesstraat nabij 60, De Veldkamp - Lemerij nabij 1 en Gezondheidspark - H. Hartstralaan nabij 100 in Hengelo</meta:user-defined>
    <meta:user-defined meta:name="DCTERMS.W3CDTF/DCTERMS.available">2024-11-19</meta:user-defined>
    <meta:user-defined meta:name="DCTERMS.W3CDTF/OVERHEIDop.jaargang">2024</meta:user-defined>
    <meta:user-defined meta:name="OVERHEIDop.publicationIssue">480211</meta:user-defined>
    <meta:user-defined meta:name="OVERHEIDop.GmbID/DC.identifier">gmb-2024-480211</meta:user-defined>
    <meta:user-defined meta:name="OVERHEIDop.versieInformatie"/>
  </office:meta>
</office:document-meta>
</file>