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novatie van 20 woningen aan Berghuisstraat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78 Berghuisstraat 1 te Beverwijk, </text:span>
                </text:span>
                <text:span text:style-name="nadrukcur">renovatie 20 woningen, ontvangen op 30 okto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4-11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020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0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0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78 </meta:user-defined>
    <dc:language>nl</dc:language>
    <meta:user-defined meta:name="OVERHEIDop.locatietype/OVERHEIDop.gebiedsmarkering">Adres</meta:user-defined>
    <meta:user-defined meta:name="DC.title">Aanvraag vergunning voor de renovatie van 20 woningen aan Berghuisstraat 1 te Beverw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09</meta:user-defined>
    <meta:user-defined meta:name="OVERHEIDop.GmbID/DC.identifier">gmb-2024-480209</meta:user-defined>
    <meta:user-defined meta:name="OVERHEIDop.versieInformatie"/>
  </office:meta>
</office:document-meta>
</file>