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anderen van een kozijn in de voorgevel, Schepen de Greefflaan 2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anderen van een kozijn in de voorgevel</text:p>
            <text:p text:style-name="common-al">Locatie: Schepen de Greefflaan 21 Nuenen</text:p>
            <text:p text:style-name="common-al">Ontvangen op: 10-11-2024</text:p>
            <text:p text:style-name="common-al">Zaaknummer: 0820237690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020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76908</meta:user-defined>
    <meta:user-defined meta:name="DCTERMS.abstract">het veranderen van een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anderen van een kozijn in de voorgevel, Schepen de Greefflaan 21 Nuenen: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05</meta:user-defined>
    <meta:user-defined meta:name="OVERHEIDop.GmbID/DC.identifier">gmb-2024-480205</meta:user-defined>
    <meta:user-defined meta:name="OVERHEIDop.versieInformatie"/>
  </office:meta>
</office:document-meta>
</file>