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Lomanstraat 9-H 1075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dennenboom, staande in de achtertuin</text:p>
            <text:p text:style-name="common-al">Zaakadres: Lomanstraat 9-H 1075PS Amsterdam</text:p>
            <text:p text:style-name="common-al">Datum ontvangst: 15-10-2024</text:p>
            <text:p text:style-name="common-al">Zaaknummer: Z2024-032398</text:p>
            <text:p text:style-name="common-al">DSO-nummer: 20241015007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20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0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0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2398</meta:user-defined>
    <meta:user-defined meta:name="DCTERMS.abstract">kappen van een dennen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Lomanstraat 9-H 1075PS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04</meta:user-defined>
    <meta:user-defined meta:name="OVERHEIDop.GmbID/DC.identifier">gmb-2024-480204</meta:user-defined>
    <meta:user-defined meta:name="OVERHEIDop.versieInformatie"/>
  </office:meta>
</office:document-meta>
</file>