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voor evenement “Oud &amp; Nieuw Feest”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ontheffing is verleend:</text:p>
            <text:list text:style-name="id1-3-2-1-1-3">
              <text:list-item text:style-override="id1-3-2-1-1-3-1">
                <text:number>1.</text:number>
                <text:p text:style-name="al">Ontheffing verlenen van de reguliere sluitingstijden voor het horecabedrijf Santé Borrelbar, Paardenstraat 9, 5081 CG Hilvarenbeek in verband met het evenement “Oud &amp; Nieuw Feest” van zondag 31 december 2023 vanaf 21.00 uur tot maandag 1 januari 2024 tot 04.00 uur (Ontheffing sluitingsuur)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1330 - verzenddatum: 28 december 2023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1330</meta:user-defined>
    <meta:user-defined meta:name="DCTERMS.abstract">Ontheffing ontsluitingsuur</meta:user-defined>
    <dc:language>nl</dc:language>
    <meta:user-defined meta:name="OVERHEIDop.locatietype/OVERHEIDop.gebiedsmarkering">Adres</meta:user-defined>
    <meta:user-defined meta:name="DC.title">Verleende ontheffing sluitingsuur voor evenement “Oud &amp; Nieuw Feest” te Hilvaren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02</meta:user-defined>
    <meta:user-defined meta:name="OVERHEIDop.GmbID/DC.identifier">gmb-2024-4802</meta:user-defined>
    <meta:user-defined meta:name="OVERHEIDop.versieInformatie"/>
  </office:meta>
</office:document-meta>
</file>