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vest 39 2011VB Haarlem, 0392-2024-0158527, het aanbrengen van groen aan de gevel en op het dak inclusief PV panelen op het dak, ontvangen op 12-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019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9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9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8527</meta:user-defined>
    <meta:user-defined meta:name="DCTERMS.abstract">het aanbrengen van groen aan de gevel en op het dak inclusief PV panelen op het dak</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Zijlvest 39 2011VB Haarlem, 0392-2024-0158527, het aanbrengen van groen aan de gevel en op het dak inclusief PV panelen op het dak, ontvangen op 12-11-2024</meta:user-defined>
    <meta:user-defined meta:name="DCTERMS.W3CDTF/DCTERMS.available">2024-11-14</meta:user-defined>
    <meta:user-defined meta:name="DCTERMS.W3CDTF/OVERHEIDop.jaargang">2024</meta:user-defined>
    <meta:user-defined meta:name="OVERHEIDop.publicationIssue">480198</meta:user-defined>
    <meta:user-defined meta:name="OVERHEIDop.GmbID/DC.identifier">gmb-2024-480198</meta:user-defined>
    <meta:user-defined meta:name="OVERHEIDop.versieInformatie"/>
  </office:meta>
</office:document-meta>
</file>