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4, aan de Erasmusplei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4, aan de Erasmusplei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1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134, aan de Erasmus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4, aan de Erasmusplein, te Den Haag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197</meta:user-defined>
    <meta:user-defined meta:name="OVERHEIDop.GmbID/DC.identifier">gmb-2024-480197</meta:user-defined>
    <meta:user-defined meta:name="OVERHEIDop.versieInformatie"/>
  </office:meta>
</office:document-meta>
</file>