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bovenverdieping aan Boothuisplein 19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72 Boothuisplein 19 te Wijk aan Zee, </text:span>
                </text:span>
                <text:span text:style-name="nadrukcur">uitbreiden bovenverdieping, ontvangen op 24 okto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4-11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019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9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9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72 </meta:user-defined>
    <dc:language>nl</dc:language>
    <meta:user-defined meta:name="OVERHEIDop.locatietype/OVERHEIDop.gebiedsmarkering">Adres</meta:user-defined>
    <meta:user-defined meta:name="DC.title">Aanvraag vergunning voor het uitbreiden van de bovenverdieping aan Boothuisplein 19 te Wijk aan Ze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96</meta:user-defined>
    <meta:user-defined meta:name="OVERHEIDop.GmbID/DC.identifier">gmb-2024-480196</meta:user-defined>
    <meta:user-defined meta:name="OVERHEIDop.versieInformatie"/>
  </office:meta>
</office:document-meta>
</file>