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tegenover het perceelnummer 160, aan de Laan van Wateringse Veld, te Den Haag.</text:p>
      <text:section text:name="regeling_id1-3-2" text:style-name="regeling">
        <text:section text:name="aanhef_id1-3-2-1" text:style-name="aanhef">
          <text:section text:name="context_id1-3-2-1-1" text:style-name="context">
            <text:p text:style-name="context.al">Onderwerp: individuele gehandicaptenparkeerplaats </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tegenover het perceelnummer 160, aan de Laan van Wateringse Veld.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S. Razab Sekh</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019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9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9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individuele gehandicaptenparkeerplaats tegenover - het perceelnummer 160, aan de Laan van Wateringse  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Individuele gehandicaptenparkeerplaats tegenover het perceelnummer 160, aan de Laan van Wateringse Veld, te Den Haag.</meta:user-defined>
    <meta:user-defined meta:name="DCTERMS.W3CDTF/DCTERMS.available">2024-11-15</meta:user-defined>
    <meta:user-defined meta:name="DCTERMS.W3CDTF/OVERHEIDop.jaargang">2024</meta:user-defined>
    <meta:user-defined meta:name="OVERHEIDop.publicationIssue">480193</meta:user-defined>
    <meta:user-defined meta:name="OVERHEIDop.GmbID/DC.identifier">gmb-2024-480193</meta:user-defined>
    <meta:user-defined meta:name="OVERHEIDop.versieInformatie"/>
  </office:meta>
</office:document-meta>
</file>