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Arthurweg 101 – Kappen van 6 bomen op de verschillende locatie(s) nabij Arthurweg 101 in het gebied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Arthurweg 101, 3077NW, specifieke locatie Rijksweg A16.  Aanvraag betreft het kappen van 7 bomen waarvan 6 bomen vergund zijn en 1 boom geweigerd. Het geanonimiseerde besluit en foto’s zijn als bijlage toegevoegd aan de publicatie (datum besluit 11-11-2024, verzonden op 12-11-2024, dossiernummer OMV.24.08.0008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1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Arthurweg 101 – Kappen van 6 bomen op de verschillende locatie(s) nabij Arthurweg 101 in het gebied IJsselmonde</meta:user-defined>
    <meta:user-defined meta:name="DCTERMS.W3CDTF/DCTERMS.available">2024-11-14</meta:user-defined>
    <meta:user-defined meta:name="DCTERMS.W3CDTF/OVERHEIDop.jaargang">2024</meta:user-defined>
    <meta:user-defined meta:name="OVERHEIDop.externeBijlage">Beschikking OMV.24.08.00088|exb-2024-43374</meta:user-defined>
    <meta:user-defined meta:name="OVERHEIDop.externeBijlage">Foto's OMV.24.08.00088|exb-2024-43375</meta:user-defined>
    <meta:user-defined meta:name="OVERHEIDop.publicationIssue">480192</meta:user-defined>
    <meta:user-defined meta:name="OVERHEIDop.GmbID/DC.identifier">gmb-2024-480192</meta:user-defined>
    <meta:user-defined meta:name="OVERHEIDop.versieInformatie"/>
  </office:meta>
</office:document-meta>
</file>