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Bekendmaking Raadsbesluit Mandaatverlening aan de Griff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5 oktober 2024,</text:p>
            <text:p text:style-name="al"/>
            <text:p text:style-name="al"/>
            <text:p text:style-name="al">Gelet op: artikel 10:4 en 10:12 Algemene wet bestuursrecht, titel 3 Burgerlijk Wetboek Boek 3, artikel 160 lid 1, onder d, Gemeentewet, artikel 171 Gemeentewet en Mandaatregeling Rhenen 2024</text:p>
            <text:p text:style-name="al"/>
            <text:p text:style-name="tussenkopcur">Besluit:</text:p>
            <text:p text:style-name="al"/>
            <text:list text:style-name="id1-3-2-2-1-12">
              <text:list-item text:style-override="id1-3-2-2-1-12-1">
                <text:number>1.</text:number>
                <text:p text:style-name="al">in te stemmen met het besluit van het college om mandaat (waaronder ook volmacht/machtiging) te verlenen aan de griffier tot het verrichten van (rechts)handelingen die de gemeenteraad, de griffie en de rekenkamer aangaan, met inachtneming van de voorwaarden zoals gesteld in de geldende Mandaatregeling Rhenen; </text:p>
              </text:list-item>
              <text:list-item text:style-override="id1-3-2-2-1-12-2">
                <text:number>2.</text:number>
                <text:p text:style-name="al">in te stemmen met het besluit van de burgemeester om de griffier volmacht/machtiging te verlenen om de gemeente te vertegenwoordigen bij het verrichten van privaatrechtelijke (rechts)handelingen die de gemeenteraad, de griffie en de rekenkamer aangaan en in te stemmen met bekrachtiging van reeds ondertekende overeenkomsten, waaronder in ieder geval de overeenkomsten met Flynth en Notubiz.</text:p>
              </text:list-item>
            </text:list>
            <text:p text:style-name="al"/>
            <text:p text:style-name="al">Vastgesteld in de openbare vergadering van 5 november 2024.</text:p>
            <text:p text:style-name="al"/>
            <text:p text:style-name="al">de raadsgriffier, de voorzitter,</text:p>
            <text:p text:style-name="al">drs. K. Koopman C. van Rhee – Oud Ammerv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019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9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9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DC.source">artikel 10:4 van de Algemene wet bestuursrecht]|[1.0:c:BWBR0005537&amp;artikel=10%3A4&amp;g=2024-11-08</meta:user-defined>
    <meta:user-defined meta:name="DC.source">artikel 10:12 van de Algemene wet bestuursrecht]|[1.0:c:BWBR0005537&amp;artikel=10%3A12&amp;g=2024-11-08</meta:user-defined>
    <dc:language>nl</dc:language>
    <meta:user-defined meta:name="OVERHEIDop.locatietype/OVERHEIDop.gebiedsmarkering">Gemeente</meta:user-defined>
    <meta:user-defined meta:name="DC.title">Gemeente Rhenen- Bekendmaking Raadsbesluit Mandaatverlening aan de Griffier</meta:user-defined>
    <meta:user-defined meta:name="DCTERMS.W3CDTF/DCTERMS.available">2024-11-14</meta:user-defined>
    <meta:user-defined meta:name="DCTERMS.W3CDTF/OVERHEIDop.jaargang">2024</meta:user-defined>
    <meta:user-defined meta:name="OVERHEIDop.publicationIssue">480191</meta:user-defined>
    <meta:user-defined meta:name="OVERHEIDop.GmbID/DC.identifier">gmb-2024-480191</meta:user-defined>
    <meta:user-defined meta:name="OVERHEIDop.versieInformatie"/>
  </office:meta>
</office:document-meta>
</file>