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osrand 6 5721AW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carport, 12-11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018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8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8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53354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Gemeente Asten - verleende omgevingsvergunning, Bosrand 6 5721AW Asten,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87</meta:user-defined>
    <meta:user-defined meta:name="OVERHEIDop.GmbID/DC.identifier">gmb-2024-480187</meta:user-defined>
    <meta:user-defined meta:name="OVERHEIDop.versieInformatie"/>
  </office:meta>
</office:document-meta>
</file>