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Rembrandtlaan 67, 4907 N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Rembrandtlaan 67 tijdelijk gebruik gemeentegrond plaatsen container (1057404 verzonden 12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40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01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04</meta:user-defined>
    <meta:user-defined meta:name="DCTERMS.abstract">Toestemming voor tijdelijk gebruik gemeentegrond plaatsen container aan Rembrandtlaan 67, 4907 NM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Rembrandtlaan 67, 4907 NM Ooster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0183</meta:user-defined>
    <meta:user-defined meta:name="OVERHEIDop.GmbID/DC.identifier">gmb-2024-480183</meta:user-defined>
    <meta:user-defined meta:name="OVERHEIDop.versieInformatie"/>
  </office:meta>
</office:document-meta>
</file>