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sartstraat 49-3 107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kozijn met frans balkon op de derde verdieping ten behoeve van de woning</text:p>
            <text:p text:style-name="common-al">Zaakadres: Dusartstraat 49-3 1072HN Amsterdam</text:p>
            <text:p text:style-name="common-al">Datum ontvangst: 02-11-2024</text:p>
            <text:p text:style-name="common-al">Zaaknummer: Z2024-035394</text:p>
            <text:p text:style-name="common-al">DSO-nummer: 20241102001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1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394</meta:user-defined>
    <meta:user-defined meta:name="DCTERMS.abstract">wijzigen van een kozijn met frans balkon op de derd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sartstraat 49-3 1072H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75</meta:user-defined>
    <meta:user-defined meta:name="OVERHEIDop.GmbID/DC.identifier">gmb-2024-480175</meta:user-defined>
    <meta:user-defined meta:name="OVERHEIDop.versieInformatie"/>
  </office:meta>
</office:document-meta>
</file>